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title">
      <style:graphic-properties fo:min-height="3.506cm" fo:min-width="24.699cm"/>
    </style:style>
    <style:style style:name="pr3" style:family="presentation" style:parent-style-name="Fedora-notes">
      <style:graphic-properties draw:fill-color="#ffffff" draw:auto-grow-height="true" fo:min-height="12.573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Fedora-outline1" style:list-style-name="L2">
      <style:graphic-properties fo:min-height="15.837cm"/>
    </style:style>
    <style:style style:name="pr6" style:family="presentation" style:parent-style-name="Default-title">
      <style:graphic-properties draw:auto-grow-height="true" fo:min-height="3.176cm" fo:min-width="24.699cm"/>
    </style:style>
    <style:style style:name="pr7" style:family="presentation" style:parent-style-name="Default-notes">
      <style:graphic-properties draw:fill-color="#ffffff" draw:auto-grow-height="true" fo:min-height="12.573cm" fo:min-width="16.771cm"/>
    </style:style>
    <style:style style:name="pr8" style:family="presentation" style:parent-style-name="Fedora-outline1">
      <style:graphic-properties fo:min-height="13.609cm"/>
    </style:style>
    <style:style style:name="pr9" style:family="presentation" style:parent-style-name="Fedora-title">
      <style:graphic-properties fo:min-height="2.305cm" fo:min-width="24.699cm"/>
    </style:style>
    <style:style style:name="pr10" style:family="presentation" style:parent-style-name="Fedora-outline1">
      <style:graphic-properties fo:min-height="12.18cm" fo:min-width="24.699cm"/>
    </style:style>
    <style:style style:name="pr11" style:family="presentation" style:parent-style-name="Fedora-notes">
      <style:graphic-properties draw:fill-color="#ffffff" fo:min-height="12.572cm" fo:min-width="16.771cm"/>
    </style:style>
    <style:style style:name="pr12" style:family="presentation" style:parent-style-name="Default-title">
      <style:graphic-properties fo:min-width="26.17cm"/>
    </style:style>
    <style:style style:name="pr1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style:font-name="Droid Sans3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5" fo:font-size="72pt" style:font-size-asian="72pt" style:font-size-complex="72pt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style:font-name="Droid Sans3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Droid Sans3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style:font-name="Droid Sans3" fo:font-size="14pt" style:font-size-asian="14pt" style:font-size-complex="14pt"/>
    </style:style>
    <style:style style:name="T14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1.705cm" svg:y="9.672cm" presentation:class="subtitle" presentation:user-transformed="true">
          <draw:text-box>
            <text:p text:style-name="P2"><text:span text:style-name="T1">With Fedora Infrastructure</text:span></text:p>
          </draw:text-box>
        </draw:frame>
        <draw:frame draw:style-name="Author" draw:text-style-name="P4" draw:layer="layout" svg:width="12.718cm" svg:height="1.729cm" svg:x="5.18cm" svg:y="14.33cm">
          <draw:text-box>
            <text:p><text:span text:style-name="T2">Kevin Fenzi</text:span></text:p>
          </draw:text-box>
        </draw:frame>
        <draw:frame draw:style-name="gr2" draw:text-style-name="P5" draw:layer="layout" svg:width="6.949cm" svg:height="1.398cm" svg:x="4.881cm" svg:y="13.308cm">
          <draw:text-box>
            <text:p><text:span text:style-name="T3">Presented by</text:span></text:p>
          </draw:text-box>
        </draw:frame>
        <draw:frame draw:style-name="Small_20_Text" draw:layer="layout" svg:width="13.304cm" svg:height="1.237cm" svg:x="2.502cm" svg:y="15.675cm">
          <draw:text-box>
            <text:p><text:span text:style-name="T4">Sr Software Engineer, Red Hat</text:span></text:p>
          </draw:text-box>
        </draw:frame>
        <draw:frame draw:style-name="License_20_Info" draw:layer="layout" svg:width="5.239cm" svg:height="1.991cm" svg:x="11.669cm" svg:y="19.385cm">
          <draw:text-box>
            <text:p text:style-name="P2"><text:span text:style-name="T5">License: CC-BY-SA 3.0</text:span></text:p>
            <text:p text:style-name="P2"><text:span text:style-name="T5"/></text:p>
            <text:p/>
          </draw:text-box>
        </draw:frame>
        <draw:frame draw:style-name="gr3" draw:layer="layout" svg:width="24.33cm" svg:height="3.206cm" svg:x="0.636cm" svg:y="7.072cm">
          <draw:text-box>
            <text:p><text:span text:style-name="T6">Intro to ansible</text:span></text:p>
          </draw:text-box>
        </draw:frame>
        <draw:frame presentation:style-name="pr2" draw:layer="layout" svg:width="25.199cm" svg:height="3.506cm" svg:x="1.4cm" svg:y="0.837cm" presentation:class="title" presentation:user-transformed="true">
          <draw:text-box>
            <text:p>Intro to Ansbile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4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5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What is ansible?</text:span></text:p>
              </text:list-item>
            </text:list>
            <text:list text:style-name="L2">
              <text:list-item>
                <text:p><text:span text:style-name="T8"><text:s/></text:span><text:span text:style-name="T8">Vocabulary and terms</text:span></text:p>
              </text:list-item>
              <text:list-item>
                <text:p><text:span text:style-name="T8"><text:s/></text:span><text:span text:style-name="T8">Ad-hoc tasks</text:span></text:p>
              </text:list-item>
              <text:list-item>
                <text:p><text:span text:style-name="T8"><text:s/></text:span><text:span text:style-name="T8">Modules</text:span></text:p>
              </text:list-item>
              <text:list-item>
                <text:p><text:span text:style-name="T8"><text:s/></text:span><text:span text:style-name="T8">Playbooks</text:span></text:p>
              </text:list-item>
            </text:list>
            <text:list text:style-name="L4">
              <text:list-item>
                <text:list>
                  <text:list-item>
                    <text:p><text:span text:style-name="T8">Simple</text:span></text:p>
                  </text:list-item>
                  <text:list-item>
                    <text:p><text:span text:style-name="T8">Complex</text:span></text:p>
                  </text:list-item>
                </text:list>
              </text:list-item>
              <text:list-item>
                <text:p><text:span text:style-name="T8"><text:s/></text:span><text:span text:style-name="T8">Add ons, tips and real world exampl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199cm" svg:height="3.176cm" svg:x="1.27cm" svg:y="8.89cm" presentation:class="title" presentation:user-transformed="true">
          <draw:text-box>
            <text:p><text:span text:style-name="T9">What is ansible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CM/deploy/ad-hoc tasks</text:span></text:p>
              </text:list-item>
              <text:list-item>
                <text:p><text:span text:style-name="T10">Written in python. Needs small number of modules.</text:span></text:p>
              </text:list-item>
              <text:list-item>
                <text:p><text:span text:style-name="T10">Uses ssh as it's transport (mostly)</text:span></text:p>
              </text:list-item>
              <text:list-item>
                <text:p><text:span text:style-name="T10">Push or pull, or both. </text:span></text:p>
              </text:list-item>
              <text:list-item>
                <text:p><text:span text:style-name="T10">YAML and jinja2</text:span></text:p>
              </text:list-item>
              <text:list-item>
                <text:p><text:span text:style-name="T10">Copies to target hosts, runs, gathers output.</text:span></text:p>
              </text:list-item>
            </text:list>
          </draw:text-box>
        </draw:frame>
        <draw:frame presentation:style-name="pr4" draw:text-style-name="P8" draw:layer="layout" svg:width="22.525cm" svg:height="2.54cm" svg:x="1.606cm" svg:y="1.705cm" presentation:class="title" presentation:user-transformed="true">
          <draw:text-box>
            <text:p text:style-name="P8">What is ansible?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Inventory and groups</text:span></text:p>
              </text:list-item>
              <text:list-item>
                <text:p><text:span text:style-name="T10">Plays and playbooks and tasks</text:span></text:p>
              </text:list-item>
              <text:list-item>
                <text:p><text:span text:style-name="T10">Vars / facts</text:span></text:p>
              </text:list-item>
              <text:list-item>
                <text:p><text:span text:style-name="T10">Modules / handlers</text:span></text:p>
              </text:list-item>
              <text:list-item>
                <text:p><text:span text:style-name="T10">Files and templates</text:span></text:p>
              </text:list-item>
              <text:list-item>
                <text:p><text:span text:style-name="T10">roles</text:span></text:p>
              </text:list-item>
              <text:list-item>
                <text:p><text:span text:style-name="T10">Plugins (callbacks, inventory, filter, connect, and more)</text:span></text:p>
              </text:list-item>
            </text:list>
          </draw:text-box>
        </draw:frame>
        <draw:frame presentation:style-name="pr4" draw:text-style-name="P8" draw:layer="layout" svg:width="22.525cm" svg:height="2.54cm" svg:x="1.606cm" svg:y="1.705cm" presentation:class="title" presentation:user-transformed="true">
          <draw:text-box>
            <text:p text:style-name="P8">Concepts and terms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Ad-hoc tasks</text:p>
          </draw:text-box>
        </draw:frame>
        <draw:frame presentation:style-name="pr10" draw:layer="layout" svg:width="25.199cm" svg:height="12.22cm" svg:x="1.4cm" svg:y="4.914cm" presentation:class="outline" presentation:user-transformed="true">
          <draw:text-box>
            <text:list text:style-name="L6">
              <text:list-item>
                <text:p>'ansible' command line.</text:p>
              </text:list-item>
              <text:list-item>
                <text:p>Host patterns, *:&amp;:!</text:p>
              </text:list-item>
              <text:list-item>
                <text:p>Default module is 'command'</text:p>
              </text:list-item>
              <text:list-item>
                <text:p>Forks (default 5)</text:p>
              </text:list-item>
              <text:list-item>
                <text:p>Sudo/su/askpass options</text:p>
              </text:list-item>
              <text:list-item>
                <text:p>Async/polling</text:p>
              </text:list-item>
              <text:list-item>
                <text:p>Examples!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Modules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6">
              <text:list-item>
                <text:p>Around 200 or so currently</text:p>
              </text:list-item>
              <text:list-item>
                <text:p>Required/optional arguments</text:p>
              </text:list-item>
              <text:list-item>
                <text:p>Modules can be written in anything that returns JSON</text:p>
              </text:list-item>
              <text:list-item>
                <text:p>Idempotent</text:p>
              </text:list-item>
              <text:list-item>
                <text:p>Ansible-doc and online module index.</text:p>
              </text:list-item>
              <text:list-item>
                <text:p>Some modules require software on target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Simple playbooks</text:p>
          </draw:text-box>
        </draw:frame>
        <draw:frame presentation:style-name="pr10" draw:layer="layout" svg:width="25.199cm" svg:height="12.22cm" svg:x="1.4cm" svg:y="4.914cm" presentation:class="outline" presentation:user-transformed="true">
          <draw:text-box>
            <text:list text:style-name="L6">
              <text:list-item>
                <text:p>Hosts and users</text:p>
              </text:list-item>
              <text:list-item>
                <text:p>Set of named plays</text:p>
              </text:list-item>
              <text:list-item>
                <text:p>In each play a set of roles and/or tasks</text:p>
              </text:list-item>
              <text:list-item>
                <text:p>Variables defined or files loaded</text:p>
              </text:list-item>
              <text:list-item>
                <text:p>In YAML</text:p>
              </text:list-item>
              <text:list-item>
                <text:p>Top to bottom order</text:p>
              </text:list-item>
              <text:list-item>
                <text:p>Notifications to handler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More complex playbooks</text:p>
          </draw:text-box>
        </draw:frame>
        <draw:frame presentation:style-name="pr10" draw:layer="layout" svg:width="25.199cm" svg:height="12.22cm" svg:x="1.4cm" svg:y="4.914cm" presentation:class="outline" presentation:user-transformed="true">
          <draw:text-box>
            <text:list text:style-name="L6">
              <text:list-item>
                <text:p>Async and polling</text:p>
              </text:list-item>
              <text:list-item>
                <text:p>Syntax-check –check –diff, command line</text:p>
              </text:list-item>
              <text:list-item>
                <text:p>Delegation</text:p>
              </text:list-item>
              <text:list-item>
                <text:p>Prompting</text:p>
              </text:list-item>
              <text:list-item>
                <text:p>Tags</text:p>
              </text:list-item>
              <text:list-item>
                <text:p>Error handling / conditionals</text:p>
              </text:list-item>
              <text:list-item>
                <text:p>Loop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Add ons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6">
              <text:list-item>
                <text:p>Tower (commercial)</text:p>
              </text:list-item>
              <text:list-item>
                <text:p>Galaxy (free)</text:p>
              </text:list-item>
              <text:list-item>
                <text:p>Guru (commercial)</text:p>
              </text:list-item>
              <text:list-item>
                <text:p>Ansible-examples repo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Tips/tricks/fun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6">
              <text:list-item>
                <text:p>Ansible-vault coming soon</text:p>
              </text:list-item>
              <text:list-item>
                <text:p>Install cowsay for extra fun in output</text:p>
              </text:list-item>
              <text:list-item>
                <text:p>Callback plugins:</text:p>
                <text:list>
                  <text:list-item>
                    <text:p>profile_tasks</text:p>
                  </text:list-item>
                  <text:list-item>
                    <text:p>Logdetail plugin</text:p>
                  </text:list-item>
                  <text:list-item>
                    <text:p>Fedmsg plug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2" draw:layer="layout" svg:width="26.67cm" svg:height="3.612cm" svg:x="0.524cm" svg:y="7.02cm" presentation:class="title" presentation:user-transformed="true">
          <draw:text-box>
            <text:p><text:span text:style-name="T11">Questions</text:span><text:span text:style-name="T12">?</text:span></text:p>
          </draw:text-box>
        </draw:frame>
        <draw:frame draw:style-name="gr5" draw:text-style-name="P2" draw:layer="layout" svg:width="26.39cm" svg:height="1.103cm" svg:x="0.889cm" svg:y="19.225cm">
          <draw:text-box>
            <text:p text:style-name="P2"><text:span text:style-name="T13">CC-BY-SA 3.0</text:span></text:p>
          </draw:text-box>
        </draw:frame>
        <draw:frame draw:style-name="gr6" draw:text-style-name="P10" draw:layer="layout" svg:width="18.715cm" svg:height="1.568cm" svg:x="5.915cm" svg:y="16.798cm">
          <draw:text-box>
            <text:p text:style-name="P8"><text:span text:style-name="T14"><text:a xlink:href="mailto:kevin@scrye.com" xlink:type="simple">kevin@scrye.com</text:a></text:span></text:p>
          </draw:text-box>
        </draw:frame>
        <draw:frame draw:style-name="gr7" draw:layer="layout" svg:width="5.989cm" svg:height="1.318cm" svg:x="5.915cm" svg:y="15.875cm">
          <draw:text-box>
            <text:p><text:span text:style-name="T15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Handy links</text:p>
          </draw:text-box>
        </draw:frame>
        <draw:frame presentation:style-name="pr10" draw:text-style-name="P11" draw:layer="layout" svg:width="25.199cm" svg:height="12.18cm" svg:x="1.4cm" svg:y="4.914cm" presentation:class="outline">
          <draw:text-box>
            <text:list text:style-name="L6">
              <text:list-item>
                <text:p><text:span text:style-name="T16">http://infrastructure.fedoraproject.org/cgit/ansible.git/</text:span></text:p>
              </text:list-item>
              <text:list-item>
                <text:p><text:span text:style-name="T16">http://www.ansible.com/home</text:span></text:p>
              </text:list-item>
              <text:list-item>
                <text:p><text:span text:style-name="T16">Ansible galaxy: https://galaxy.ansible.com/</text:span></text:p>
              </text:list-item>
              <text:list-item>
                <text:p><text:span text:style-name="T16">Github: https://github.com/ansible/ansible</text:span></text:p>
              </text:list-item>
              <text:list-item>
                <text:p><text:span text:style-name="T16">Ansible examples: https://github.com/ansible/ansible-examples/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3T11:40:56.464013951</meta:creation-date>
    <meta:editing-duration>PT1H10M8S</meta:editing-duration>
    <meta:editing-cycles>5</meta:editing-cycles>
    <meta:generator>LibreOffice/4.2.1.1$Linux_X86_64 LibreOffice_project/87c8ab1ea25025d4ceaf0d68d005e1968013f116</meta:generator>
    <dc:title>fedora-designninja-presentation-template-rev3.otp</dc:title>
    <dc:date>2014-02-23T14:10:37.996229031</dc:date>
    <meta:document-statistic meta:object-count="92"/>
  </office:meta>
</office:document-meta>
</file>