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3.86cm"/>
    </style:style>
    <style:style style:name="pr6" style:family="presentation" style:parent-style-name="lyt-bluelinesgra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Fedora Infrastructure</text:p>
          </draw:text-box>
        </draw:frame>
        <draw:frame presentation:style-name="pr2" draw:text-style-name="P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Kevin Fenzi</text:p>
              </text:list-item>
              <text:list-item>
                <text:p>2012-02-09</text:p>
              </text:list-item>
              <text:list-item>
                <text:p>Boulder Linux Users Group</text:p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edora Infrastructu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Open Meritocracy</text:p>
              </text:list-item>
              <text:list-item>
                <text:p>Open Source Software/solutions</text:p>
              </text:list-item>
              <text:list-item>
                <text:p>Provide and Maintain solutions for The Fedora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edora Infrastructu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Constrained by resources</text:p>
              </text:list-item>
              <text:list-item>
                <text:p>What is our most precious resourc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eopl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System Administrators</text:p>
                <text:list>
                  <text:list-item>
                    <text:p>Separated into different groups.</text:p>
                  </text:list-item>
                  <text:list-item>
                    <text:p>Fi-apprentice program</text:p>
                  </text:list-item>
                </text:list>
              </text:list-item>
              <text:list-item>
                <text:p>Application Developers</text:p>
                <text:list>
                  <text:list-item>
                    <text:p>Each apps have point maintainers.</text:p>
                  </text:list-item>
                  <text:list-item>
                    <text:p>Upstream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eopl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IRC central to communication. </text:p>
              </text:list-item>
              <text:list-item>
                <text:p>Mailing list for longer discussions</text:p>
              </text:list-item>
              <text:list-item>
                <text:p>Weekly meetings with status and general discussion on IR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ardwa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As of Feb 2012, 8 locations</text:p>
              </text:list-item>
              <text:list-item>
                <text:p>Heavy use of virtual machines (kvm/libvirt). </text:p>
              </text:list-item>
              <text:list-item>
                <text:p>Many thanks to our sponsor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(insert side of sponsor logo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ftwa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Proxy setup</text:p>
                <text:list>
                  <text:list-item>
                    <text:p>Proxy in most geo locations</text:p>
                  </text:list-item>
                  <text:list-item>
                    <text:p>Apache to haproxy to varnish</text:p>
                  </text:list-item>
                  <text:list-item>
                    <text:p>GeoIP in DNS </text:p>
                  </text:list-item>
                </text:list>
              </text:list-item>
              <text:list-item>
                <text:p>Application servers</text:p>
                <text:list>
                  <text:list-item>
                    <text:p>WSGI/apach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Proxied applications</text:p>
                <text:list>
                  <text:list-item>
                    <text:p>Askbot (ask.fedoraproject.org)</text:p>
                  </text:list-item>
                  <text:list-item>
                    <text:p>Bodhi (admin.fedoraproject.org/updates)</text:p>
                  </text:list-item>
                  <text:list-item>
                    <text:p>Fedora Account System (fas) </text:p>
                  </text:list-item>
                  <text:list-item>
                    <text:p>Fedora Package Database (pkgdb)</text:p>
                  </text:list-item>
                  <text:list-item>
                    <text:p>Mirrormanager</text:p>
                  </text:list-item>
                  <text:list-item>
                    <text:p>Insight</text:p>
                  </text:list-item>
                  <text:list-item>
                    <text:p>Packager/tagger (develop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Release engineering</text:p>
                <text:list>
                  <text:list-item>
                    <text:p>Koji</text:p>
                  </text:list-item>
                  <text:list-item>
                    <text:p>Pkgs.fedoraproject.org</text:p>
                  </text:list-item>
                  <text:list-item>
                    <text:p>Sig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Fedora Hosted (fedorahosted.org)</text:p>
              </text:list-item>
              <text:list-item>
                <text:p>Mailman (admin.fedoraproject.org/mailman/)</text:p>
              </text:list-item>
              <text:list-item>
                <text:p>Unbound/bind</text:p>
              </text:list-item>
              <text:list-item>
                <text:p>Torrent seed (torrent.fedoraproject.org)</text:p>
              </text:list-item>
              <text:list-item>
                <text:p>Fedora People (fedorapeople.org)</text:p>
              </text:list-item>
              <text:list-item>
                <text:p>Gpg keyserver (keys.fedoraproject.org)</text:p>
              </text:list-item>
              <text:list-item>
                <text:p>Ele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Adding new resources</text:p>
                <text:list>
                  <text:list-item>
                    <text:p>RFR</text:p>
                  </text:list-item>
                  <text:list-item>
                    <text:p>Open Source</text:p>
                  </text:list-item>
                  <text:list-item>
                    <text:p>With group of people to maintain</text:p>
                  </text:list-item>
                  <text:list-item>
                    <text:p>Helps the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rations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Trac ticketing is heavily used</text:p>
              </text:list-item>
              <text:list-item>
                <text:p>Puppet</text:p>
                <text:list>
                  <text:list-item>
                    <text:p>Main repo and separate private repo</text:p>
                  </text:list-item>
                  <text:list-item>
                    <text:p>All changes go to sysadmin group</text:p>
                  </text:list-item>
                  <text:list-item>
                    <text:p>Note about staging</text:p>
                  </text:list-item>
                </text:list>
              </text:list-item>
              <text:list-item>
                <text:p>Freezes around releases.</text:p>
              </text:list-item>
              <text:list-item>
                <text:p>Hotfix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ration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Infra-docs <text:a xlink:href="http://infrastructure.fedoraproject.org/infra-docs/">http://infrastructure.fedoraproject.org/infra-docs/</text:a></text:p>
              </text:list-item>
              <text:list-item>
                <text:p>Infra-hosts</text:p>
                <text:list>
                  <text:list-item>
                    <text:p>Information about each host/instance.</text:p>
                  </text:list-item>
                  <text:list-item>
                    <text:p>Yum package excludes</text:p>
                  </text:list-item>
                  <text:list-item>
                    <text:p>Info for motd</text:p>
                  </text:list-item>
                  <text:list-item>
                    <text:p>Puppet run swi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rations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Func</text:p>
                <text:list>
                  <text:list-item>
                    <text:p>Func-command</text:p>
                  </text:list-item>
                  <text:list-item>
                    <text:p>Func-yum</text:p>
                  </text:list-item>
                  <text:list-item>
                    <text:p>Other handy func uses.</text:p>
                  </text:list-item>
                </text:list>
              </text:list-item>
              <text:list-item>
                <text:p>Backups</text:p>
                <text:list>
                  <text:list-item>
                    <text:p>Bacula and tape backend</text:p>
                  </text:list-item>
                  <text:list-item>
                    <text:p>Second off site backup in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tions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Nagios</text:p>
                <text:list>
                  <text:list-item>
                    <text:p>All sysadmin members get alerts</text:p>
                  </text:list-item>
                  <text:list-item>
                    <text:p>Noc01 and noc02 instances to cross check</text:p>
                  </text:list-item>
                </text:list>
              </text:list-item>
              <text:list-item>
                <text:p>Epylog</text:p>
              </text:list-item>
              <text:list-item>
                <text:p>Other automatic checks e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coming coolthings</text:p>
          </draw:text-box>
        </draw:frame>
        <draw:frame presentation:style-name="pr5" draw:layer="layout" svg:width="25.199cm" svg:height="13.86cm" svg:x="1.4cm" svg:y="6.014cm" presentation:class="outline">
          <draw:text-box>
            <text:list text:style-name="L2">
              <text:list-item>
                <text:p>2 factor auth</text:p>
              </text:list-item>
              <text:list-item>
                <text:p>Investigating private cloud setups</text:p>
              </text:list-item>
              <text:list-item>
                <text:p>Investigating cloud filesystems.</text:p>
              </text:list-item>
              <text:list-item>
                <text:p>New arch coming in (AR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5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1"><text:a xlink:href="http://fedoraproject.org/wiki/Infrastructure/GettingStarted">http://fedoraproject.org/wiki/Infrastructure/GettingStarted</text:a></text:span></text:p>
              </text:list-item>
              <text:list-item>
                <text:p>#fedora-admin, #fedora-noc, #fedora-apps on irc.freenode.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title>Blue Lines and Gradients</dc:title>
    <dc:description>Presentation Layout Template</dc:description>
    <meta:creation-date>2012-02-08T11:43:40</meta:creation-date>
    <dc:language>en-US</dc:language>
    <meta:editing-cycles>9</meta:editing-cycles>
    <meta:editing-duration>PT4H29M13S</meta:editing-duration>
    <meta:initial-creator>Kevin Fenzi</meta:initial-creator>
    <dc:date>2012-02-08T16:12:38</dc:date>
    <dc:creator>Kevin Fenzi</dc:creator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usr/lib64/libreoffice/basis3.4/share/template/common/layout/lyt-bluelinesgrad.otp"/>
  </office:meta>
</office:document-meta>
</file>